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82</text:p>
          </table:table-cell>
          <table:table-cell table:number-columns-repeated="4" table:style-name="ce10"/>
          <table:table-cell office:value-type="string" table:style-name="ce12">
            <text:p>2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3" table:style-name="ce17">
            <text:p>2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30004:152</text:p>
          </table:table-cell>
          <table:covered-table-cell/>
          <table:table-cell office:value-type="float" office:value="437940" table:style-name="ce20">
            <text:p>43794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1500002:448</text:p>
          </table:table-cell>
          <table:covered-table-cell/>
          <table:table-cell office:value-type="float" office:value="226681.51" table:style-name="ce20">
            <text:p>226681,5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303001:236</text:p>
          </table:table-cell>
          <table:covered-table-cell/>
          <table:table-cell office:value-type="float" office:value="136130.60999999999" table:style-name="ce20">
            <text:p>136130,6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502001:553</text:p>
          </table:table-cell>
          <table:covered-table-cell/>
          <table:table-cell office:value-type="float" office:value="35169.75" table:style-name="ce20">
            <text:p>35169,7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502001:554</text:p>
          </table:table-cell>
          <table:covered-table-cell/>
          <table:table-cell office:value-type="float" office:value="35204.400000000001" table:style-name="ce20">
            <text:p>35204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26:690</text:p>
          </table:table-cell>
          <table:covered-table-cell/>
          <table:table-cell office:value-type="float" office:value="591617.27" table:style-name="ce20">
            <text:p>591617,2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6:691</text:p>
          </table:table-cell>
          <table:covered-table-cell/>
          <table:table-cell office:value-type="float" office:value="401367.91" table:style-name="ce20">
            <text:p>401367,9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600006:220</text:p>
          </table:table-cell>
          <table:covered-table-cell/>
          <table:table-cell office:value-type="float" office:value="410475.87" table:style-name="ce20">
            <text:p>410475,8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3800002:229</text:p>
          </table:table-cell>
          <table:covered-table-cell/>
          <table:table-cell office:value-type="float" office:value="296362" table:style-name="ce20">
            <text:p>296362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0100045:227</text:p>
          </table:table-cell>
          <table:covered-table-cell/>
          <table:table-cell office:value-type="float" office:value="159384" table:style-name="ce20">
            <text:p>159384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100045:228</text:p>
          </table:table-cell>
          <table:covered-table-cell/>
          <table:table-cell office:value-type="float" office:value="230236.79999999999" table:style-name="ce20">
            <text:p>230236,8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900005:1289</text:p>
          </table:table-cell>
          <table:covered-table-cell/>
          <table:table-cell office:value-type="float" office:value="492613.17" table:style-name="ce20">
            <text:p>492613,1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270003:430</text:p>
          </table:table-cell>
          <table:covered-table-cell/>
          <table:table-cell office:value-type="float" office:value="1228131" table:style-name="ce20">
            <text:p>1228131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0800004:243</text:p>
          </table:table-cell>
          <table:covered-table-cell/>
          <table:table-cell office:value-type="float" office:value="960900" table:style-name="ce20">
            <text:p>96090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5258</text:p>
          </table:table-cell>
          <table:covered-table-cell/>
          <table:table-cell office:value-type="float" office:value="388898" table:style-name="ce20">
            <text:p>388898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259</text:p>
          </table:table-cell>
          <table:covered-table-cell/>
          <table:table-cell office:value-type="float" office:value="388898" table:style-name="ce20">
            <text:p>388898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7:5260</text:p>
          </table:table-cell>
          <table:covered-table-cell/>
          <table:table-cell office:value-type="float" office:value="309815" table:style-name="ce20">
            <text:p>309815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5261</text:p>
          </table:table-cell>
          <table:covered-table-cell/>
          <table:table-cell office:value-type="float" office:value="309280" table:style-name="ce20">
            <text:p>30928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6:783</text:p>
          </table:table-cell>
          <table:covered-table-cell/>
          <table:table-cell office:value-type="float" office:value="336466.9" table:style-name="ce20">
            <text:p>336466,9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16:784</text:p>
          </table:table-cell>
          <table:covered-table-cell/>
          <table:table-cell office:value-type="float" office:value="306315.96999999997" table:style-name="ce20">
            <text:p>306315,9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901001:501</text:p>
          </table:table-cell>
          <table:covered-table-cell/>
          <table:table-cell office:value-type="float" office:value="168240" table:style-name="ce20">
            <text:p>16824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13:803</text:p>
          </table:table-cell>
          <table:covered-table-cell/>
          <table:table-cell office:value-type="float" office:value="1381089.37" table:style-name="ce20">
            <text:p>1381089,3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13:804</text:p>
          </table:table-cell>
          <table:covered-table-cell/>
          <table:table-cell office:value-type="float" office:value="168118" table:style-name="ce20">
            <text:p>168118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4073:18</text:p>
          </table:table-cell>
          <table:covered-table-cell/>
          <table:table-cell office:value-type="float" office:value="236652.75" table:style-name="ce20">
            <text:p>236652,7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1200015:447</text:p>
          </table:table-cell>
          <table:covered-table-cell/>
          <table:table-cell office:value-type="float" office:value="150206.39999999999" table:style-name="ce20">
            <text:p>150206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7:0011803:166</text:p>
          </table:table-cell>
          <table:covered-table-cell/>
          <table:table-cell office:value-type="float" office:value="21772847.039999999" table:style-name="ce20">
            <text:p>21772847,0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7:0011803:462</text:p>
          </table:table-cell>
          <table:covered-table-cell/>
          <table:table-cell office:value-type="float" office:value="1029936" table:style-name="ce20">
            <text:p>1029936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7:0210001:875</text:p>
          </table:table-cell>
          <table:covered-table-cell/>
          <table:table-cell office:value-type="float" office:value="741250.64" table:style-name="ce20">
            <text:p>741250,6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720001:525</text:p>
          </table:table-cell>
          <table:covered-table-cell/>
          <table:table-cell office:value-type="float" office:value="106253.28" table:style-name="ce20">
            <text:p>106253,2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870001:141</text:p>
          </table:table-cell>
          <table:covered-table-cell/>
          <table:table-cell office:value-type="float" office:value="18793.650000000001" table:style-name="ce20">
            <text:p>18793,6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0106004:259</text:p>
          </table:table-cell>
          <table:covered-table-cell/>
          <table:table-cell office:value-type="float" office:value="313278.68" table:style-name="ce20">
            <text:p>313278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0017:1342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7:1357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0017:1362</text:p>
          </table:table-cell>
          <table:covered-table-cell/>
          <table:table-cell office:value-type="float" office:value="148820" table:style-name="ce20">
            <text:p>14882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9:0104011:14</text:p>
          </table:table-cell>
          <table:covered-table-cell/>
          <table:table-cell office:value-type="float" office:value="337231.8" table:style-name="ce20">
            <text:p>337231,8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0:0600035:23</text:p>
          </table:table-cell>
          <table:covered-table-cell/>
          <table:table-cell office:value-type="float" office:value="140340" table:style-name="ce20">
            <text:p>14034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1:0700008:43</text:p>
          </table:table-cell>
          <table:covered-table-cell/>
          <table:table-cell office:value-type="float" office:value="1152350" table:style-name="ce20">
            <text:p>115235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0700012:1415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4400002:33</text:p>
          </table:table-cell>
          <table:covered-table-cell/>
          <table:table-cell office:value-type="float" office:value="417573" table:style-name="ce20">
            <text:p>417573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3:0003504:971</text:p>
          </table:table-cell>
          <table:covered-table-cell/>
          <table:table-cell office:value-type="float" office:value="1954860.6" table:style-name="ce20">
            <text:p>1954860,6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3:0003504:972</text:p>
          </table:table-cell>
          <table:covered-table-cell/>
          <table:table-cell office:value-type="float" office:value="2080530.21" table:style-name="ce20">
            <text:p>2080530,2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5031:9286</text:p>
          </table:table-cell>
          <table:covered-table-cell/>
          <table:table-cell office:value-type="float" office:value="2851227.37" table:style-name="ce20">
            <text:p>2851227,3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7058:245</text:p>
          </table:table-cell>
          <table:covered-table-cell/>
          <table:table-cell office:value-type="float" office:value="850311.67" table:style-name="ce20">
            <text:p>850311,6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7058:246</text:p>
          </table:table-cell>
          <table:covered-table-cell/>
          <table:table-cell office:value-type="float" office:value="809241.16" table:style-name="ce20">
            <text:p>809241,1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8079:53</text:p>
          </table:table-cell>
          <table:covered-table-cell/>
          <table:table-cell office:value-type="float" office:value="50594376.299999997" table:style-name="ce20">
            <text:p>50594376,3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05005:11225</text:p>
          </table:table-cell>
          <table:covered-table-cell/>
          <table:table-cell office:value-type="float" office:value="3679345.1" table:style-name="ce20">
            <text:p>3679345,1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5005:11226</text:p>
          </table:table-cell>
          <table:covered-table-cell/>
          <table:table-cell office:value-type="float" office:value="9008563.6799999997" table:style-name="ce20">
            <text:p>9008563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5005:11227</text:p>
          </table:table-cell>
          <table:covered-table-cell/>
          <table:table-cell office:value-type="float" office:value="426252.66" table:style-name="ce20">
            <text:p>426252,6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5010:7935</text:p>
          </table:table-cell>
          <table:covered-table-cell/>
          <table:table-cell office:value-type="float" office:value="29809019.25" table:style-name="ce20">
            <text:p>29809019,2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5010:7936</text:p>
          </table:table-cell>
          <table:covered-table-cell/>
          <table:table-cell office:value-type="float" office:value="28739564.350000001" table:style-name="ce20">
            <text:p>28739564,3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5010:7937</text:p>
          </table:table-cell>
          <table:covered-table-cell/>
          <table:table-cell office:value-type="float" office:value="30174316.399999999" table:style-name="ce20">
            <text:p>30174316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44029:4</text:p>
          </table:table-cell>
          <table:covered-table-cell/>
          <table:table-cell office:value-type="float" office:value="272876.48" table:style-name="ce20">
            <text:p>272876,4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48007:439</text:p>
          </table:table-cell>
          <table:covered-table-cell/>
          <table:table-cell office:value-type="float" office:value="768950" table:style-name="ce20">
            <text:p>768950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49032:534</text:p>
          </table:table-cell>
          <table:covered-table-cell/>
          <table:table-cell office:value-type="float" office:value="820874.67" table:style-name="ce20">
            <text:p>820874,6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49032:535</text:p>
          </table:table-cell>
          <table:covered-table-cell/>
          <table:table-cell office:value-type="float" office:value="619090.78" table:style-name="ce20">
            <text:p>619090,7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6002:4869</text:p>
          </table:table-cell>
          <table:covered-table-cell/>
          <table:table-cell office:value-type="float" office:value="48186775.079999998" table:style-name="ce20">
            <text:p>48186775,0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15002:643</text:p>
          </table:table-cell>
          <table:covered-table-cell/>
          <table:table-cell office:value-type="float" office:value="515192" table:style-name="ce20">
            <text:p>515192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15002:644</text:p>
          </table:table-cell>
          <table:covered-table-cell/>
          <table:table-cell office:value-type="float" office:value="514464" table:style-name="ce20">
            <text:p>514464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15018:437</text:p>
          </table:table-cell>
          <table:covered-table-cell/>
          <table:table-cell office:value-type="float" office:value="639820.92000000004" table:style-name="ce20">
            <text:p>639820,9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15018:438</text:p>
          </table:table-cell>
          <table:covered-table-cell/>
          <table:table-cell office:value-type="float" office:value="493575.04" table:style-name="ce20">
            <text:p>493575,0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36:34:0522002:56</text:p>
          </table:table-cell>
          <table:covered-table-cell/>
          <table:table-cell office:value-type="float" office:value="88054.47" table:style-name="ce22">
            <text:p>88054,4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40002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7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7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5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5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7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7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7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7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7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7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7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7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7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7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7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7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7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7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7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2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2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2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2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2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2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2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2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5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3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7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7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7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7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1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1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1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2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3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3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3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7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6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7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9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1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2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5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601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101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301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301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301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301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301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301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301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301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4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001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44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4501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4501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48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000000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000000:8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000000:8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000000:8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000000:8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000000:8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000000:8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1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2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29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290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33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33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33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3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4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4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4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5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6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6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6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6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6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68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7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1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7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700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37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18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25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26:14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26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6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12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64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95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960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000000:8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190004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6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6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66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8300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8300018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30001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000000:5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4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6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81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0:35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0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0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0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1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2400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6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7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1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1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7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1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01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06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0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0702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1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4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490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5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1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13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6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602001:35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2001:35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5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7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7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7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7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number-columns-spanned="3" table:number-rows-spanned="1" table:style-name="ce2">
            <text:p>36:34:0607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BD49E7FD4E4D6D98ADAA3F2FCCA6208EDE425064DD33D600FF3DB4C9D0AA4F46BEE56BE5BBB0F883ED1D7981B9799D14BFE47A05303D9B3FDBE2047BE2E7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5-26T08:59:17Z</meta:creation-date>
    <dc:date>2022-05-26T08:59:17Z</dc:date>
  </office:meta>
</office:document-meta>
</file>